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01a46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a01a46" style:font-size-asian="12pt" style:font-weight-asian="bold" style:font-size-complex="12pt" style:font-weight-complex="bold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a01a46" style:font-size-asian="11pt" style:font-size-complex="11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a01a46" style:font-size-asian="11pt" style:font-size-complex="11pt"/>
    </style:style>
    <style:style style:name="P12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01a46" style:font-size-asian="11pt" style:font-size-complex="11pt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1pt" officeooo:paragraph-rsid="00a01a46" style:font-name-asian="Arial2" style:font-size-asian="11pt" style:font-name-complex="Arial2" style:font-size-complex="11pt"/>
    </style:style>
    <style:style style:name="P14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a01a46" style:font-name-asian="Arial2" style:font-size-asian="11pt" style:font-name-complex="Arial2" style:font-size-complex="11pt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a01a46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01a46"/>
    </style:style>
    <style:style style:name="P17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01a4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name-asian="Arial2" style:font-weight-asian="bold" style:font-name-complex="Arial2"/>
    </style:style>
    <style:style style:name="T5" style:family="text">
      <style:text-properties fo:color="#000000" loext:opacity="100%" fo:font-weight="bold" officeooo:rsid="00a01a46" style:font-name-asian="Arial2" style:font-weight-asian="bold" style:font-name-complex="Arial2" style:font-weight-complex="bold"/>
    </style:style>
    <style:style style:name="T6" style:family="text">
      <style:text-properties fo:color="#000000" loext:opacity="100%" style:font-name-asian="Arial2" style:font-name-complex="Arial2"/>
    </style:style>
    <style:style style:name="T7" style:family="text">
      <style:text-properties fo:color="#000000" loext:opacity="100%" style:font-name="Verdana" fo:font-weight="bold" style:font-name-asian="Arial2" style:font-weight-asian="bold" style:font-name-complex="Arial2"/>
    </style:style>
    <style:style style:name="T8" style:family="text">
      <style:text-properties style:font-name="Verdana1" fo:font-size="11pt" officeooo:rsid="0028ddd0" style:font-size-asian="11pt" style:font-size-complex="11pt"/>
    </style:style>
    <style:style style:name="T9" style:family="text">
      <style:text-properties officeooo:rsid="002934de"/>
    </style:style>
    <style:style style:name="T10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4a33e7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0a01a46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0a106b2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939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4a33e7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officeooo:rsid="00299390"/>
    </style:style>
    <style:style style:name="T16" style:family="text">
      <style:text-properties fo:font-weight="bold" style:font-name-asian="Arial2" style:font-weight-asian="bold" style:font-name-complex="Arial2"/>
    </style:style>
    <style:style style:name="T17" style:family="text">
      <style:text-properties fo:font-weight="bold" officeooo:rsid="001877d8" style:font-name-asian="Arial2" style:font-weight-asian="bold" style:font-name-complex="Arial2"/>
    </style:style>
    <style:style style:name="T18" style:family="text">
      <style:text-properties style:font-name-asian="Arial2" style:font-name-complex="Arial2"/>
    </style:style>
    <style:style style:name="T19" style:family="text">
      <style:text-properties officeooo:rsid="001877d8" style:font-name-asian="Arial2" style:font-name-complex="Arial2"/>
    </style:style>
    <style:style style:name="T20" style:family="text">
      <style:text-properties officeooo:rsid="00299390" style:font-name-asian="Arial2" style:font-name-complex="Arial2"/>
    </style:style>
    <style:style style:name="T21" style:family="text">
      <style:text-properties style:font-name="Verdana" fo:font-size="11pt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Verdana" fo:font-size="11pt" style:font-name-asian="Arial2" style:font-size-asian="11pt" style:font-name-complex="Arial2" style:font-size-complex="11pt"/>
    </style:style>
    <style:style style:name="T23" style:family="text">
      <style:text-properties style:font-name="Verdana" fo:font-size="11pt" officeooo:rsid="001a4b61" style:font-name-asian="Arial2" style:font-size-asian="11pt" style:font-name-complex="Arial2" style:font-size-complex="11pt"/>
    </style:style>
    <style:style style:name="T24" style:family="text">
      <style:text-properties style:font-name="Verdana" fo:font-size="11pt" officeooo:rsid="001b5cde" style:font-name-asian="Arial2" style:font-size-asian="11pt" style:font-name-complex="Arial2" style:font-size-complex="11pt"/>
    </style:style>
    <style:style style:name="T25" style:family="text">
      <style:text-properties style:font-name="Verdana" fo:font-size="11pt" officeooo:rsid="00299390" style:font-name-asian="Arial2" style:font-size-asian="11pt" style:font-name-complex="Arial2" style:font-size-complex="11pt"/>
    </style:style>
    <style:style style:name="T26" style:family="text">
      <style:text-properties officeooo:rsid="00a01a46"/>
    </style:style>
    <style:style style:name="T27" style:family="text">
      <style:text-properties officeooo:rsid="00a1d32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8">La Comisión de <text:span text:style-name="T8">Asuntos Constitucionales y Legislación General</text:span> ha considerado el proyecto de <text:span text:style-name="T9">Ley </text:span><text:span text:style-name="T10">4</text:span><text:span text:style-name="T12">5832</text:span><text:span text:style-name="T10"> CD – UCR – </text:span><text:span text:style-name="T11">EVOLUCIÓN </text:span><text:span text:style-name="T13">d</text:span><text:span text:style-name="T14">e las diputadas Orciani, </text:span><text:span text:style-name="T13">D</text:span><text:span text:style-name="T14">i Stefano y los diputados Pullaro, Cándido y Bast</text:span><text:span text:style-name="T13">i</text:span><text:span text:style-name="T14">a, por el cual se establece que la emisión y/o renovación de la licencia de conducir será gratuita para el personal del cuerpo de bomberos voluntarios de la provincia de Santa Fe</text:span>;<text:span text:style-name="T15"> </text:span>y, por las razones expuestas en los fundamentos y las que podrá dar el miembro informante, esta Comisión aconseja la aprobación del texto <text:span text:style-name="T27">presentado </text:span><text:span text:style-name="T26">que a continuación de transcribe </text:span>:</text:p>
      <text:p text:style-name="P8"/>
      <text:p text:style-name="P8"/>
      <text:p text:style-name="P8"/>
      <text:p text:style-name="P9">LA LEGISLATURA DE LA PROVINCIA DE SANTA FE </text:p>
      <text:p text:style-name="P9">SANCIONA CON FUERZA DE </text:p>
      <text:p text:style-name="P9">LEY:</text:p>
      <text:p text:style-name="P9"/>
      <text:p text:style-name="P10"><text:span text:style-name="T16">ARTÍCULO 1 - Gratuidad de la licencia conducir. </text:span><text:span text:style-name="T18">La emisión o renovación de la licencia de conducir será gratuita para el personal del </text:span><text:span text:style-name="T19">C</text:span><text:span text:style-name="T18">uerpo de </text:span><text:span text:style-name="T19">B</text:span><text:span text:style-name="T18">omberos </text:span><text:span text:style-name="T19">V</text:span><text:span text:style-name="T18">oluntarios de la provincia.</text:span></text:p>
      <text:p text:style-name="P11"><text:span text:style-name="T18">El Poder Ejecutivo garantizar</text:span><text:span text:style-name="T19">á</text:span><text:span text:style-name="T18"> la gratuidad de la tasa realizando las compensaciones que correspondieren.</text:span></text:p>
      <text:p text:style-name="P13"/>
      <text:p text:style-name="P10"><text:span text:style-name="T16">ARTÍCULO 2 - </text:span><text:span text:style-name="T17">Adhesión</text:span><text:span text:style-name="T16">.</text:span><text:span text:style-name="T18"> Invítase a l</text:span><text:span text:style-name="T19">a</text:span><text:span text:style-name="T18">s Municip</text:span><text:span text:style-name="T19">alidades</text:span><text:span text:style-name="T18"> y Comunas </text:span><text:span text:style-name="T19">de la Provincia </text:span><text:span text:style-name="T18">a adherir a la presente </text:span><text:span text:style-name="T20">Ley</text:span><text:span text:style-name="T18">.</text:span></text:p>
      <text:p text:style-name="P14"/>
      <text:p text:style-name="P15"><text:span text:style-name="T21">ARTÍCULO 3 - Reglamentación.</text:span><text:span text:style-name="T22"> </text:span><text:span text:style-name="T23">D</text:span><text:span text:style-name="T24">éj</text:span><text:span text:style-name="T25">e</text:span><text:span text:style-name="T24">se sin efecto, a partir s</text:span><text:span text:style-name="T25">u </text:span><text:span text:style-name="T24">entrada en vigencia, toda otra norma o disposición que se oponga a lo establecido </text:span><text:span text:style-name="T25">en la presente Ley</text:span><text:span text:style-name="T22">.</text:span></text:p>
      <text:p text:style-name="P10"><text:span text:style-name="Fuente_20_de_20_párrafo_20_predeter.1"><text:span text:style-name="T7"/></text:span></text:p>
      <text:p text:style-name="P12"><text:span text:style-name="Fuente_20_de_20_párrafo_20_predeter.1"><text:span text:style-name="T4"/></text:span></text:p>
      <text:p text:style-name="P12"><text:span text:style-name="Fuente_20_de_20_párrafo_20_predeter.1"><text:span text:style-name="T4"/></text:span></text:p>
      <text:p text:style-name="P12"><text:soft-page-break/><text:span text:style-name="Fuente_20_de_20_párrafo_20_predeter.1"><text:span text:style-name="T4">ARTÍCULO 4 - </text:span></text:span><text:span text:style-name="Fuente_20_de_20_párrafo_20_predeter.1"><text:span text:style-name="T6">Comuníquese al Poder Ejecutivo.</text:span></text:span></text:p>
      <text:p text:style-name="P12"><text:span text:style-name="Fuente_20_de_20_párrafo_20_predeter.1"><text:span text:style-name="T6"/></text:span></text:p>
      <text:p text:style-name="P12"><text:span text:style-name="Fuente_20_de_20_párrafo_20_predeter.1"><text:span text:style-name="T5">SALA DE COMISIÓN, 23 JUNIO 2022.</text:span></text:span></text:p>
      <text:p text:style-name="P12"><text:span text:style-name="Fuente_20_de_20_párrafo_20_predeter.1"><text:span text:style-name="T5">FIRMANTES: BOSCAROL – ESPÍNDOLA – LENCI – MAHMUD – REAL – SOLA - PULLARO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H44M39S</meta:editing-duration>
    <meta:editing-cycles>4</meta:editing-cycles>
    <meta:generator>LibreOffice/7.3.3.2$Linux_X86_64 LibreOffice_project/30$Build-2</meta:generator>
    <meta:print-date>2022-06-22T10:59:33.594211919</meta:print-date>
    <dc:date>2022-06-23T15:32:51.442912638</dc:date>
    <meta:document-statistic meta:table-count="0" meta:image-count="1" meta:object-count="0" meta:page-count="2" meta:paragraph-count="18" meta:word-count="312" meta:character-count="1923" meta:non-whitespace-character-count="1617"/>
  </office:meta>
</office:document-meta>
</file>